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5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2" table:style-name="ce17">
            <text:p>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29:124</text:p>
          </table:table-cell>
          <table:covered-table-cell/>
          <table:table-cell office:value-type="float" office:value="802917.43" table:style-name="ce20">
            <text:p>802917,4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18:232</text:p>
          </table:table-cell>
          <table:covered-table-cell/>
          <table:table-cell office:value-type="float" office:value="346425.83" table:style-name="ce20">
            <text:p>346425,8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701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02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5:431</text:p>
          </table:table-cell>
          <table:covered-table-cell/>
          <table:table-cell office:value-type="float" office:value="3676265.86" table:style-name="ce20">
            <text:p>3676265,8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32</text:p>
          </table:table-cell>
          <table:covered-table-cell/>
          <table:table-cell office:value-type="float" office:value="4606995.5999999996" table:style-name="ce20">
            <text:p>4606995,6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2:130</text:p>
          </table:table-cell>
          <table:covered-table-cell/>
          <table:table-cell office:value-type="float" office:value="1558787.55" table:style-name="ce20">
            <text:p>1558787,5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2:526</text:p>
          </table:table-cell>
          <table:covered-table-cell/>
          <table:table-cell office:value-type="float" office:value="6008691.9699999997" table:style-name="ce20">
            <text:p>6008691,9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15015:238</text:p>
          </table:table-cell>
          <table:covered-table-cell/>
          <table:table-cell office:value-type="float" office:value="225135.86" table:style-name="ce20">
            <text:p>225135,8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38:287</text:p>
          </table:table-cell>
          <table:covered-table-cell/>
          <table:table-cell office:value-type="float" office:value="252437.42" table:style-name="ce20">
            <text:p>252437,4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9010:252</text:p>
          </table:table-cell>
          <table:covered-table-cell/>
          <table:table-cell office:value-type="float" office:value="231573.58" table:style-name="ce20">
            <text:p>231573,5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13:64</text:p>
          </table:table-cell>
          <table:covered-table-cell/>
          <table:table-cell office:value-type="float" office:value="843931.97" table:style-name="ce20">
            <text:p>843931,9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850</text:p>
          </table:table-cell>
          <table:covered-table-cell/>
          <table:table-cell office:value-type="float" office:value="128865.89" table:style-name="ce20">
            <text:p>128865,8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851</text:p>
          </table:table-cell>
          <table:covered-table-cell/>
          <table:table-cell office:value-type="float" office:value="71663.25" table:style-name="ce20">
            <text:p>71663,2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58:267</text:p>
          </table:table-cell>
          <table:covered-table-cell/>
          <table:table-cell office:value-type="float" office:value="1383925.35" table:style-name="ce20">
            <text:p>1383925,3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100007:192</text:p>
          </table:table-cell>
          <table:covered-table-cell/>
          <table:table-cell office:value-type="float" office:value="193669.2" table:style-name="ce20">
            <text:p>193669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102000:174</text:p>
          </table:table-cell>
          <table:covered-table-cell/>
          <table:table-cell office:value-type="float" office:value="633531.91" table:style-name="ce20">
            <text:p>633531,9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4:108</text:p>
          </table:table-cell>
          <table:covered-table-cell/>
          <table:table-cell office:value-type="float" office:value="1156357.78" table:style-name="ce20">
            <text:p>1156357,7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20023:612</text:p>
          </table:table-cell>
          <table:covered-table-cell/>
          <table:table-cell office:value-type="float" office:value="3235404.82" table:style-name="ce20">
            <text:p>3235404,8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501:894</text:p>
          </table:table-cell>
          <table:covered-table-cell/>
          <table:table-cell office:value-type="float" office:value="752503.14" table:style-name="ce20">
            <text:p>752503,1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502:638</text:p>
          </table:table-cell>
          <table:covered-table-cell/>
          <table:table-cell office:value-type="float" office:value="539358.9" table:style-name="ce20">
            <text:p>539358,9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9:1656</text:p>
          </table:table-cell>
          <table:covered-table-cell/>
          <table:table-cell office:value-type="float" office:value="10568237.369999999" table:style-name="ce20">
            <text:p>10568237,3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6:1059</text:p>
          </table:table-cell>
          <table:covered-table-cell/>
          <table:table-cell office:value-type="float" office:value="12073389.300000001" table:style-name="ce20">
            <text:p>12073389,3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15:500</text:p>
          </table:table-cell>
          <table:covered-table-cell/>
          <table:table-cell office:value-type="float" office:value="1036548.92" table:style-name="ce20">
            <text:p>1036548,9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06:523</text:p>
          </table:table-cell>
          <table:covered-table-cell/>
          <table:table-cell office:value-type="float" office:value="793385.34" table:style-name="ce20">
            <text:p>793385,3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001027:738</text:p>
          </table:table-cell>
          <table:covered-table-cell/>
          <table:table-cell office:value-type="float" office:value="3901481.61" table:style-name="ce20">
            <text:p>3901481,6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2:2909</text:p>
          </table:table-cell>
          <table:covered-table-cell/>
          <table:table-cell office:value-type="float" office:value="2688960.84" table:style-name="ce20">
            <text:p>2688960,8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910</text:p>
          </table:table-cell>
          <table:covered-table-cell/>
          <table:table-cell office:value-type="float" office:value="2688960.84" table:style-name="ce20">
            <text:p>2688960,8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911</text:p>
          </table:table-cell>
          <table:covered-table-cell/>
          <table:table-cell office:value-type="float" office:value="2688404.58" table:style-name="ce20">
            <text:p>2688404,5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3001:1174</text:p>
          </table:table-cell>
          <table:covered-table-cell/>
          <table:table-cell office:value-type="float" office:value="5576169.0599999996" table:style-name="ce20">
            <text:p>5576169,0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000000:2016</text:p>
          </table:table-cell>
          <table:covered-table-cell/>
          <table:table-cell office:value-type="float" office:value="5065817.55" table:style-name="ce20">
            <text:p>5065817,5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000000:3128</text:p>
          </table:table-cell>
          <table:covered-table-cell/>
          <table:table-cell office:value-type="float" office:value="1252705.18" table:style-name="ce20">
            <text:p>1252705,1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600008:242</text:p>
          </table:table-cell>
          <table:covered-table-cell/>
          <table:table-cell office:value-type="float" office:value="553024.18000000005" table:style-name="ce20">
            <text:p>553024,1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100008:547</text:p>
          </table:table-cell>
          <table:covered-table-cell/>
          <table:table-cell office:value-type="float" office:value="31590.32" table:style-name="ce20">
            <text:p>31590,3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4000037:30</text:p>
          </table:table-cell>
          <table:covered-table-cell/>
          <table:table-cell office:value-type="float" office:value="333421.27" table:style-name="ce20">
            <text:p>333421,2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700017:339</text:p>
          </table:table-cell>
          <table:covered-table-cell/>
          <table:table-cell office:value-type="float" office:value="2122163.41" table:style-name="ce20">
            <text:p>2122163,4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3600001:1123</text:p>
          </table:table-cell>
          <table:covered-table-cell/>
          <table:table-cell office:value-type="float" office:value="101568.04" table:style-name="ce20">
            <text:p>101568,0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000004:519</text:p>
          </table:table-cell>
          <table:covered-table-cell/>
          <table:table-cell office:value-type="float" office:value="970487.07" table:style-name="ce20">
            <text:p>970487,0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26019:562</text:p>
          </table:table-cell>
          <table:covered-table-cell/>
          <table:table-cell office:value-type="float" office:value="5632196.9800000004" table:style-name="ce20">
            <text:p>5632196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14000:1606</text:p>
          </table:table-cell>
          <table:covered-table-cell/>
          <table:table-cell office:value-type="float" office:value="1130952.6499999999" table:style-name="ce20">
            <text:p>1130952,6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409</text:p>
          </table:table-cell>
          <table:covered-table-cell/>
          <table:table-cell office:value-type="float" office:value="2889223.04" table:style-name="ce20">
            <text:p>2889223,0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80000:298</text:p>
          </table:table-cell>
          <table:covered-table-cell/>
          <table:table-cell office:value-type="float" office:value="3245579.04" table:style-name="ce20">
            <text:p>3245579,0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102:243</text:p>
          </table:table-cell>
          <table:covered-table-cell/>
          <table:table-cell office:value-type="float" office:value="1279585.92" table:style-name="ce20">
            <text:p>1279585,9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690001:626</text:p>
          </table:table-cell>
          <table:covered-table-cell/>
          <table:table-cell office:value-type="float" office:value="478674.58" table:style-name="ce20">
            <text:p>478674,5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2007:261</text:p>
          </table:table-cell>
          <table:covered-table-cell/>
          <table:table-cell office:value-type="float" office:value="4657924.3499999996" table:style-name="ce20">
            <text:p>4657924,3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2007:262</text:p>
          </table:table-cell>
          <table:covered-table-cell/>
          <table:table-cell office:value-type="float" office:value="4664674.97" table:style-name="ce20">
            <text:p>4664674,9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2012:1441</text:p>
          </table:table-cell>
          <table:covered-table-cell/>
          <table:table-cell office:value-type="float" office:value="1590601.98" table:style-name="ce20">
            <text:p>1590601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1900033:287</text:p>
          </table:table-cell>
          <table:covered-table-cell/>
          <table:table-cell office:value-type="float" office:value="2548499.5" table:style-name="ce20">
            <text:p>2548499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600028:300</text:p>
          </table:table-cell>
          <table:covered-table-cell/>
          <table:table-cell office:value-type="float" office:value="997626.63" table:style-name="ce20">
            <text:p>997626,6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1900002:367</text:p>
          </table:table-cell>
          <table:covered-table-cell/>
          <table:table-cell office:value-type="float" office:value="1061819.74" table:style-name="ce20">
            <text:p>1061819,7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2104:5118</text:p>
          </table:table-cell>
          <table:covered-table-cell/>
          <table:table-cell office:value-type="float" office:value="91020.69" table:style-name="ce20">
            <text:p>91020,6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502:1781</text:p>
          </table:table-cell>
          <table:covered-table-cell/>
          <table:table-cell office:value-type="float" office:value="212536.64" table:style-name="ce20">
            <text:p>212536,6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18:37</text:p>
          </table:table-cell>
          <table:covered-table-cell/>
          <table:table-cell office:value-type="float" office:value="4276466.75" table:style-name="ce20">
            <text:p>4276466,7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4003:230</text:p>
          </table:table-cell>
          <table:covered-table-cell/>
          <table:table-cell office:value-type="float" office:value="4965165.25" table:style-name="ce20">
            <text:p>4965165,2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03:231</text:p>
          </table:table-cell>
          <table:covered-table-cell/>
          <table:table-cell office:value-type="float" office:value="4890074.1500000004" table:style-name="ce20">
            <text:p>4890074,1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12:1816</text:p>
          </table:table-cell>
          <table:covered-table-cell/>
          <table:table-cell office:value-type="float" office:value="281630.21999999997" table:style-name="ce20">
            <text:p>281630,2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27:6328</text:p>
          </table:table-cell>
          <table:covered-table-cell/>
          <table:table-cell office:value-type="float" office:value="3859355.96" table:style-name="ce20">
            <text:p>3859355,9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6032:10674</text:p>
          </table:table-cell>
          <table:covered-table-cell/>
          <table:table-cell office:value-type="float" office:value="199177329.84" table:style-name="ce20">
            <text:p>199177329,8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6032:2765</text:p>
          </table:table-cell>
          <table:covered-table-cell/>
          <table:table-cell office:value-type="float" office:value="3486082" table:style-name="ce20">
            <text:p>3486082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6032:2836</text:p>
          </table:table-cell>
          <table:covered-table-cell/>
          <table:table-cell office:value-type="float" office:value="16446065.630000001" table:style-name="ce20">
            <text:p>16446065,6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2:2842</text:p>
          </table:table-cell>
          <table:covered-table-cell/>
          <table:table-cell office:value-type="float" office:value="1730964.69" table:style-name="ce20">
            <text:p>1730964,6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32:2965</text:p>
          </table:table-cell>
          <table:covered-table-cell/>
          <table:table-cell office:value-type="float" office:value="6133464.7999999998" table:style-name="ce20">
            <text:p>6133464,8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32:3043</text:p>
          </table:table-cell>
          <table:covered-table-cell/>
          <table:table-cell office:value-type="float" office:value="2070484.98" table:style-name="ce20">
            <text:p>2070484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32:3159</text:p>
          </table:table-cell>
          <table:covered-table-cell/>
          <table:table-cell office:value-type="float" office:value="10387554.4" table:style-name="ce20">
            <text:p>10387554,4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32:3163</text:p>
          </table:table-cell>
          <table:covered-table-cell/>
          <table:table-cell office:value-type="float" office:value="3366980.5" table:style-name="ce20">
            <text:p>3366980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2:3165</text:p>
          </table:table-cell>
          <table:covered-table-cell/>
          <table:table-cell office:value-type="float" office:value="30323913.640000001" table:style-name="ce20">
            <text:p>30323913,6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32:3169</text:p>
          </table:table-cell>
          <table:covered-table-cell/>
          <table:table-cell office:value-type="float" office:value="5874868.5999999996" table:style-name="ce20">
            <text:p>5874868,6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32:3170</text:p>
          </table:table-cell>
          <table:covered-table-cell/>
          <table:table-cell office:value-type="float" office:value="1073512.1200000001" table:style-name="ce20">
            <text:p>1073512,1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2:3172</text:p>
          </table:table-cell>
          <table:covered-table-cell/>
          <table:table-cell office:value-type="float" office:value="27306608.800000001" table:style-name="ce20">
            <text:p>27306608,8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32:3174</text:p>
          </table:table-cell>
          <table:covered-table-cell/>
          <table:table-cell office:value-type="float" office:value="24818209.43" table:style-name="ce20">
            <text:p>24818209,4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2:3175</text:p>
          </table:table-cell>
          <table:covered-table-cell/>
          <table:table-cell office:value-type="float" office:value="8967096.4000000004" table:style-name="ce20">
            <text:p>8967096,4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2:3176</text:p>
          </table:table-cell>
          <table:covered-table-cell/>
          <table:table-cell office:value-type="float" office:value="19128309.289999999" table:style-name="ce20">
            <text:p>19128309,2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32:3377</text:p>
          </table:table-cell>
          <table:covered-table-cell/>
          <table:table-cell office:value-type="float" office:value="246293.46" table:style-name="ce20">
            <text:p>246293,4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30:281</text:p>
          </table:table-cell>
          <table:covered-table-cell/>
          <table:table-cell office:value-type="float" office:value="4798466.13" table:style-name="ce20">
            <text:p>4798466,1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100:161</text:p>
          </table:table-cell>
          <table:covered-table-cell/>
          <table:table-cell office:value-type="float" office:value="5090891.68" table:style-name="ce20">
            <text:p>5090891,6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01:2216</text:p>
          </table:table-cell>
          <table:covered-table-cell/>
          <table:table-cell office:value-type="float" office:value="2602800.41" table:style-name="ce20">
            <text:p>2602800,4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6003:270</text:p>
          </table:table-cell>
          <table:covered-table-cell/>
          <table:table-cell office:value-type="float" office:value="3550207.63" table:style-name="ce20">
            <text:p>3550207,6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7021:2462</text:p>
          </table:table-cell>
          <table:covered-table-cell/>
          <table:table-cell office:value-type="float" office:value="386482.82" table:style-name="ce20">
            <text:p>386482,8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10011:1152</text:p>
          </table:table-cell>
          <table:covered-table-cell/>
          <table:table-cell office:value-type="float" office:value="692656.25" table:style-name="ce20">
            <text:p>692656,2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26:354</text:p>
          </table:table-cell>
          <table:covered-table-cell/>
          <table:table-cell office:value-type="float" office:value="2919110.21" table:style-name="ce20">
            <text:p>2919110,2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4026:355</text:p>
          </table:table-cell>
          <table:covered-table-cell/>
          <table:table-cell office:value-type="float" office:value="2864612.17" table:style-name="ce20">
            <text:p>2864612,1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13:12402</text:p>
          </table:table-cell>
          <table:covered-table-cell/>
          <table:table-cell office:value-type="float" office:value="149115.62" table:style-name="ce20">
            <text:p>149115,6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6013:173</text:p>
          </table:table-cell>
          <table:covered-table-cell/>
          <table:table-cell office:value-type="float" office:value="38457322.799999997" table:style-name="ce20">
            <text:p>38457322,8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6038:1132</text:p>
          </table:table-cell>
          <table:covered-table-cell/>
          <table:table-cell office:value-type="float" office:value="323442.99" table:style-name="ce20">
            <text:p>323442,9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3008:159</text:p>
          </table:table-cell>
          <table:covered-table-cell/>
          <table:table-cell office:value-type="float" office:value="4648484.2300000004" table:style-name="ce20">
            <text:p>4648484,2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18:496</text:p>
          </table:table-cell>
          <table:covered-table-cell/>
          <table:table-cell office:value-type="float" office:value="45799.199999999997" table:style-name="ce20">
            <text:p>45799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24007:44</text:p>
          </table:table-cell>
          <table:covered-table-cell/>
          <table:table-cell office:value-type="float" office:value="396465.14" table:style-name="ce20">
            <text:p>396465,1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547010:5097</text:p>
          </table:table-cell>
          <table:covered-table-cell/>
          <table:table-cell office:value-type="float" office:value="3255938.5" table:style-name="ce22">
            <text:p>3255938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7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6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6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6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6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7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4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2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5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7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29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3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3900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201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3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300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22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1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00000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1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00000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0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8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8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8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9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5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5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5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5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5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5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5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5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5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2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70000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1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1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5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5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1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1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1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1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1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1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1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1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1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1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1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1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1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1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1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1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5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1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19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190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1900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19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19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7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1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17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5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5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4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1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1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1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2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5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35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1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04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27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8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1600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8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14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7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3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5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8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18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2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6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6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6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902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1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0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1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3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1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1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28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86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86:7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86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86:8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1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6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6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6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6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6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6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1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3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1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3046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4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18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2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3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4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58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number-columns-spanned="3" table:number-rows-spanned="1" table:style-name="ce2">
            <text:p>36:34:060702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91850C53C70DBC338C45D58F16222C6BBBB2E19DB95EAFA73F0FA540FF48CFCA3B868604AE1FE95DE924CA0DA1881B2F9E521C60604E661F7DF3E9834DBB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6T06:47:47Z</meta:creation-date>
    <dc:date>2025-06-06T06:48:17Z</dc:date>
  </office:meta>
</office:document-meta>
</file>